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Geweigerde omgevingsvergunning voor het wijzigen van beeldwisselfrequentie van een LED-scherm aan de Hogeweg ongenummerd in Zaltbommel. Zaaknummer: 021455399.</text:p>
      <text:section text:name="zakelijke-mededeling_id1-3-2" text:style-name="zakelijke-mededeling">
        <text:section text:name="zakelijke-mededeling-tekst_id1-3-2-1" text:style-name="zakelijke-mededeling-tekst">
          <text:section text:name="tekst_id1-3-2-1-1" text:style-name="tekst">
            <text:p text:style-name="common-al">Wij weigerden op 24-05-2016 een omgevingsvergunning voor het wijzigen van beeldwisselfrequentie van een LED-scherm op het adres Hogeweg ongenummerd in Zaltbommel.</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voorlopige voorzieningen</text:span>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70407</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407</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407</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 Geweigerde omgevingsvergunning voor het wijzigen van beeldwisselfrequentie van een LED-scherm aan de Hogeweg ongenummerd in Zaltbommel. Zaaknummer: 0214553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407</meta:user-defined>
    <meta:user-defined meta:name="OVERHEIDop.GmbID/DC.identifier">gmb-2016-70407</meta:user-defined>
    <meta:user-defined meta:name="OVERHEID.TaxonomieBeleidsagenda/OVERHEID.category">Ruimte en infrastructuur | Organisatie en beleid</meta:user-defined>
    <meta:user-defined meta:name="OVERHEIDop.referentienummer">021455399</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LB 3</meta:user-defined>
    <meta:user-defined meta:name="OVERHEIDop.woonplaats">Zaltbommel</meta:user-defined>
    <meta:user-defined meta:name="OVERHEIDop.straatnaam">Hogew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5997 423654</meta:user-defined>
    <meta:user-defined meta:name="OVERHEIDop.versieInformatie"/>
  </office:meta>
</office:document-meta>
</file>