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ukums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mei 2016:</text:p>
            <text:p text:style-name="common-al">-<text:span text:style-name="nadrukvet"> De </text:span><text:span text:style-name="nadrukvet">Beukums</text:span><text:span text:style-name="nadrukvet"> 108 </text:span>: het uitbreiden van het hoofdgebouw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040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0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0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Beukums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04</meta:user-defined>
    <meta:user-defined meta:name="OVERHEIDop.GmbID/DC.identifier">gmb-2016-70404</meta:user-defined>
    <meta:user-defined meta:name="OVERHEID.TaxonomieBeleidsagenda/OVERHEID.category">Ruimte en infrastructuur | Organisatie en beleid</meta:user-defined>
    <meta:user-defined meta:name="DCTERMS.abstract">Verleende omgevingsvergunning voor De Beukums 108 : het uitbreiden van het hoofdgebouw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XE 106</meta:user-defined>
    <meta:user-defined meta:name="OVERHEIDop.woonplaats">Boxtel</meta:user-defined>
    <meta:user-defined meta:name="OVERHEIDop.straatnaam">De Beukums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424 399741</meta:user-defined>
    <meta:user-defined meta:name="OVERHEIDop.versieInformatie"/>
  </office:meta>
</office:document-meta>
</file>