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Postbaan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mei 2016:</text:p>
            <text:p text:style-name="common-al">- <text:span text:style-name="nadrukvet">Oude </text:span><text:span text:style-name="nadrukvet">Postbaan</text:span><text:span text:style-name="nadrukvet"> 29</text:span>: het splitsen van de woonboerderij in 2 woninge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<text:span text:style-name="nadrukvet">ezwaar</text:span>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039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ude Postb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94</meta:user-defined>
    <meta:user-defined meta:name="OVERHEIDop.GmbID/DC.identifier">gmb-2016-70394</meta:user-defined>
    <meta:user-defined meta:name="OVERHEID.TaxonomieBeleidsagenda/OVERHEID.category">Ruimte en infrastructuur | Organisatie en beleid</meta:user-defined>
    <meta:user-defined meta:name="DCTERMS.abstract">Verleende omgevingsvergunning voor Oude Postbaan 29: het splitsen van de woonboerderij in 2 won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S 29</meta:user-defined>
    <meta:user-defined meta:name="OVERHEIDop.woonplaats">Liempde</meta:user-defined>
    <meta:user-defined meta:name="OVERHEIDop.straatnaam">Oude Postb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287 397374</meta:user-defined>
    <meta:user-defined meta:name="OVERHEIDop.versieInformatie"/>
  </office:meta>
</office:document-meta>
</file>