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de Nationale Buitenspeeldag,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Op 31 mei 2016 is een vergunning verleend voor het organiseren van de Nationale Buitenspeeldag op diverse locaties in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39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rganiseren van de Nationale Buitenspeeldag, diverse locatie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90</meta:user-defined>
    <meta:user-defined meta:name="OVERHEIDop.GmbID/DC.identifier">gmb-2016-703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