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9, 25 en 26 juni en 2, 3, 9, 10, 16, 17, 23, 24, 30 en 31 juli en 7 augustus 2016, Zomer op het Plein, Canadaplein, Alkmaar</text:p>
      <text:section text:name="zakelijke-mededeling_id1-3-2" text:style-name="zakelijke-mededeling">
        <text:section text:name="zakelijke-mededeling-tekst_id1-3-2-1" text:style-name="zakelijke-mededeling-tekst">
          <text:section text:name="tekst_id1-3-2-1-1" text:style-name="tekst">
            <text:p text:style-name="common-al">Op 27 mei 2016 is een vergunning verleend voor het organiseren van Zomer op het Plein op 19, 25 en 26 juni en 2, 3, 9, 10, 16, 17, 23, 24, 30 en 31 juli en 7 augustus 2016 op het Canadaplein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38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25 en 26 juni en 2, 3, 9, 10, 16, 17, 23, 24, 30 en 31 juli en 7 augustus 2016, Zomer op het Plein, Canada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88</meta:user-defined>
    <meta:user-defined meta:name="OVERHEIDop.GmbID/DC.identifier">gmb-2016-703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Canada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1 516388</meta:user-defined>
    <meta:user-defined meta:name="OVERHEIDop.versieInformatie"/>
  </office:meta>
</office:document-meta>
</file>