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12 en 19 juni, Zomer in De Mare, gedeelte van het Europaplein, Alkmaar</text:p>
      <text:section text:name="zakelijke-mededeling_id1-3-2" text:style-name="zakelijke-mededeling">
        <text:section text:name="zakelijke-mededeling-tekst_id1-3-2-1" text:style-name="zakelijke-mededeling-tekst">
          <text:section text:name="tekst_id1-3-2-1-1" text:style-name="tekst">
            <text:p text:style-name="common-al">Op 27 mei 2016 is een vergunning verleend voor het organiseren van Zomer in De Mare op 5, 12 en 19 juni 2016 op een gedeelte van het Europaplein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38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8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8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12 en 19 juni, Zomer in De Mare, gedeelte van het Europaplei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86</meta:user-defined>
    <meta:user-defined meta:name="OVERHEIDop.GmbID/DC.identifier">gmb-2016-7038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