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en vergroten   van een woning, Terentiuslaan 6 te Utrecht, HZ_WABO-16-16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entiuslaan 6 te Utrecht</text:span>
          </text:p>
            <text:p text:style-name="common-al">HZ_WABO-16-16765</text:p>
            <text:p text:style-name="common-al">Het verbouwen en vergroten van een woning</text:p>
            <text:p text:style-name="common-al">Datum ontvangst aanvraag: 25-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038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en vergroten   van een woning, Terentiuslaan 6 te Utrecht, HZ_WABO-16-16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85</meta:user-defined>
    <meta:user-defined meta:name="OVERHEIDop.GmbID/DC.identifier">gmb-2016-70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AR 6</meta:user-defined>
    <meta:user-defined meta:name="OVERHEIDop.woonplaats">Utrecht</meta:user-defined>
    <meta:user-defined meta:name="OVERHEIDop.straatnaam">Terentiu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9065 455159</meta:user-defined>
    <meta:user-defined meta:name="OVERHEIDop.versieInformatie"/>
  </office:meta>
</office:document-meta>
</file>