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dit betreft een aanvraag om een reguliere vergunning ter legalisatie van een bestaande situatie van onzelfstandige bewoning, 2e Daalsedijk 91 BS te Utrecht, HZ_WABO-15-4439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2e Daalsedijk 91 BS te Utrecht</text:p>
            <text:p text:style-name="common-al">HZ_WABO-15-44398</text:p>
            <text:p text:style-name="common-al">Dit betreft een aanvraag om een reguliere vergunning ter legalisatie van een bestaande situatie van onzelfstandige bewoning</text:p>
            <text:p text:style-name="common-al">Besluit tot verlenging beslistermijn met 6 weken vanaf datum: 18-01-2016</text:p>
            <text:p text:style-name="common-al">Rechtsmiddel: ge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Utrecht.</text:p>
            </table:table-cell>
            <table:table-cell office:value-type="string" table:style-name="header.C">
              <text:p text:style-name="headerright"><text:span text:style-name="nr">Nr. 7038</text:span><text:line-break/><text:date style:data-style-name="dag" text:fixed="true" text:date-value="2016-01-21"/><text:line-break/><text:date style:data-style-name="jaar" text:fixed="true" text:date-value="2016-01-2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7038</text:span><text:date style:data-style-name="nicedate" text:fixed="true" text:date-value="2016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7038</text:span><text:date style:data-style-name="nicedate" text:fixed="true" text:date-value="2016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nging beslistermijn omgevingsvergunning, dit betreft een aanvraag om een reguliere vergunning ter legalisatie van een bestaande situatie van onzelfstandige bewoning, 2e Daalsedijk 91 BS te Utrecht, HZ_WABO-15-4439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21</meta:user-defined>
    <meta:user-defined meta:name="OVERHEIDop.publicationIssue">7038</meta:user-defined>
    <meta:user-defined meta:name="OVERHEIDop.GmbID/DC.identifier">gmb-2016-703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Utrecht</meta:user-defined>
    <meta:user-defined meta:name="OVERHEID.Informatietype/DC.type">officiële publicatie</meta:user-defined>
    <dc:language>nl</dc:language>
    <meta:user-defined meta:name="OVERHEID.PostcodeHuisnummer/OVERHEIDop.postcodeHuisnummer">3551EC 91</meta:user-defined>
    <meta:user-defined meta:name="OVERHEIDop.woonplaats">Utrecht</meta:user-defined>
    <meta:user-defined meta:name="OVERHEIDop.straatnaam">2e Daalsedijk</meta:user-defined>
    <meta:user-defined meta:name="OVERHEID.Gemeente/OVERHEID.authority">Utrecht</meta:user-defined>
    <meta:user-defined meta:name="OVERHEID.Gemeente/DCTERMS.publisher">Utrecht</meta:user-defined>
    <meta:user-defined meta:name="OVERHEIDgvop.Informatietype/DC.type">Beschikkingen | aanvraag</meta:user-defined>
    <meta:user-defined meta:name="OVERHEID.EPSG28992/DC.spatial">135289 456837</meta:user-defined>
    <meta:user-defined meta:name="OVERHEIDop.versieInformatie"/>
  </office:meta>
</office:document-meta>
</file>