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en 5 juni 2016, amateurkunstfestival KUUB, Canadaplein, Alkmaar</text:p>
      <text:section text:name="zakelijke-mededeling_id1-3-2" text:style-name="zakelijke-mededeling">
        <text:section text:name="zakelijke-mededeling-tekst_id1-3-2-1" text:style-name="zakelijke-mededeling-tekst">
          <text:section text:name="tekst_id1-3-2-1-1" text:style-name="tekst">
            <text:p text:style-name="common-al">Op 27 mei 2016 is een vergunning verleend voor het organiseren van amateurkunstfestival KUUB op 4 en 5 juni 2016 op het Canadaplein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37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7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7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4 en 5 juni 2016, amateurkunstfestival KUUB, Canada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78</meta:user-defined>
    <meta:user-defined meta:name="OVERHEIDop.GmbID/DC.identifier">gmb-2016-703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Canada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71 516388</meta:user-defined>
    <meta:user-defined meta:name="OVERHEIDop.versieInformatie"/>
  </office:meta>
</office:document-meta>
</file>