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resplein 2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reclame voor een boodschappenophaalpunt (verzenddatum 25/5/2016, zaaknummer 531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36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eresplein 2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65</meta:user-defined>
    <meta:user-defined meta:name="OVERHEIDop.GmbID/DC.identifier">gmb-2016-703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V 2</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39 508857</meta:user-defined>
    <meta:user-defined meta:name="OVERHEIDop.versieInformatie"/>
  </office:meta>
</office:document-meta>
</file>