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beleidsregels gemeentelijke werk- en inkomensvoorzieningen Zaanstad 2015, versie januari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de gemeente Zaanstad,</text:p>
            <text:p text:style-name="common-al">BESLUIT</text:p>
            <text:p text:style-name="common-al">vast te stellen het " Wijzigingsbesluit beleidsregels gemeentelijke werk- en inkomensvoorzieningen Zaanstad 2015, versie januari 2016".</text:p>
            <text:p text:style-name="common-al">Artikel I</text:p>
            <text:p text:style-name="common-al">De beleidsregels gemeentelijke werk- en inkomensvoorzieningen Zaanstad 2015, gepubliceerd in Gemeenteblad nr.: 84037, d.d.: 18 december 2014, worden als volgt gewijzigd:</text:p>
            <text:p text:style-name="common-al">A</text:p>
            <text:p text:style-name="common-al">In artikel 1.2 Verklaring afkortingen worden de volgende afkortingen opgenomen:</text:p>
            <text:p text:style-name="common-al">Awir: Algemene wet inkomensafhankelijke regelingen</text:p>
            <text:p text:style-name="common-al">Wet KB: Wet op het kindgebonden budget</text:p>
            <text:p text:style-name="common-al">B</text:p>
            <text:p text:style-name="common-al">In artikel 2.1.1 Commerciële verhuur wordt in het vierde lid, onderdeel b na de zinsnede ‘genoemde aan door’ ingevoegd: een kopie van.</text:p>
            <text:p text:style-name="common-al">C</text:p>
            <text:p text:style-name="common-al">Na artikel 2.1.4 Co-ouderschap en vermogen wordt een nieuw artikel toegevoegd dat gaat luiden:</text:p>
            <text:p text:style-name="common-al">Artikel 2.1.5 Afstemming alleenstaande ouderkop</text:p>
            <text:list text:style-name="id1-3-2-2-1-15">
              <text:list-item text:style-override="id1-3-2-2-1-15-1">
                <text:number>1.</text:number>
                <text:p text:style-name="al">De bijstandsnorm wordt op grond van artikel 18 van de wet afgestemd door deze te verhogen met algemene bijstand als de alleenstaande ouder een fiscaal partner heeft zoals bedoeld in artikel 3 van de Awir en daardoor niet in aanmerking komt voor de alleenstaande ouderkop bovenop het kindgebonden budget.</text:p>
              </text:list-item>
              <text:list-item text:style-override="id1-3-2-2-1-15-2">
                <text:number>2.</text:number>
                <text:p text:style-name="al">De hoogte van de in het eerste lid genoemde afstemming van de algemene bijstand bedraagt 1/12 deel van de verhoging van het kindgebonden budget genoemd in artikel 2, zesde lid van de Wet KB per maand. Deze algemene bijstand is inclusief vakantietoeslag zoals genoemd in artikel 19, derde lid van de wet.</text:p>
              </text:list-item>
              <text:list-item text:style-override="id1-3-2-2-1-15-3">
                <text:number>3.</text:number>
                <text:p text:style-name="al">Afhankelijk van de individuele situatie van de alleenstaande ouder kan het college extra verplichtingen verbinden aan het recht op de verhoging om zo de periode waarover de verhoging moet worden verstrekt zo kort mogelijk te houden.</text:p>
              </text:list-item>
            </text:list>
            <text:p text:style-name="common-al">D</text:p>
            <text:p text:style-name="common-al">Artikel 3.1.1 Sociaal minimum wordt als volgt gewijzigd:</text:p>
            <text:p text:style-name="common-al">Het eerste lid wordt als volgt gewijzigd:</text:p>
            <text:list text:style-name="id1-3-2-2-1-19">
              <text:list-item text:style-override="id1-3-2-2-1-19-1">
                <text:number>1.</text:number>
                <text:p text:style-name="al">Na de zinsnede ‘opgenomen in hoofdstuk 3’ wordt ingevoegd: en hoofdstuk 5.</text:p>
              </text:list-item>
              <text:list-item text:style-override="id1-3-2-2-1-19-2">
                <text:number>2.</text:number>
                <text:p text:style-name="al">Na de zinsnede ‘van de wet’ wordt de punt vervangen door een komma, waarna wordt ingevoegd: waarbij artikel 19a en 22a van de wet buiten toepassing blijven.</text:p>
              </text:list-item>
              <text:list-item text:style-override="id1-3-2-2-1-19-3">
                <text:number>3.</text:number>
                <text:p text:style-name="al">Het derde en vierde lid komen te vervallen.</text:p>
              </text:list-item>
            </text:list>
            <text:p text:style-name="common-al">E</text:p>
            <text:p text:style-name="common-al">Na artikel 3.3.2 Draagkracht wordt een nieuw artikel opgenomen dat gaat luiden:</text:p>
            <text:p text:style-name="common-al">Artikel 3.3.3 Draagkrachtperiode</text:p>
            <text:list text:style-name="id1-3-2-2-1-23">
              <text:list-item text:style-override="id1-3-2-2-1-23-1">
                <text:number>1.</text:number>
                <text:p text:style-name="al">De draagkrachtperiode wordt vastgesteld voor een periode van 12 maanden.</text:p>
              </text:list-item>
              <text:list-item text:style-override="id1-3-2-2-1-23-2">
                <text:number>2.</text:number>
                <text:p text:style-name="al">In afwijking van lid 1 kan de draagkrachtperiode worden vastgesteld voor een kortere periode als de kosten zich over een kortere periode dan 12 maanden voordoen.</text:p>
              </text:list-item>
              <text:list-item text:style-override="id1-3-2-2-1-23-3">
                <text:number>3.</text:number>
                <text:p text:style-name="al">In afwijking van lid 1 kan de draagkrachtperiode worden vastgesteld voor een langere periode van ten hoogste 36 maanden, als vooraf vastgesteld is dat gedurende deze periode de kosten zich voor doen en blijven doen en aannemelijk is dat gedurende deze periode geen wijzigingen zullen optreden in het inkomen en of het vermogen.</text:p>
              </text:list-item>
            </text:list>
            <text:p text:style-name="common-al">F</text:p>
            <text:p text:style-name="common-al">Artikel 3.5.1 Bijzondere bijstand voor medische kosten wordt als volgt gewijzigd:</text:p>
            <text:list text:style-name="id1-3-2-2-1-26">
              <text:list-item text:style-override="id1-3-2-2-1-26-1">
                <text:number>1.</text:number>
                <text:p text:style-name="al">In het tweede lid wordt voor de zinsnede ‘collectieve aanvullende zorgverzekering’ toegevoegd: gemeentelijke.</text:p>
              </text:list-item>
              <text:list-item text:style-override="id1-3-2-2-1-26-2">
                <text:number>2.</text:number>
                <text:p text:style-name="al">In het tweede lid vervalt het woord: Achmea.</text:p>
              </text:list-item>
              <text:list-item text:style-override="id1-3-2-2-1-26-3">
                <text:number>3.</text:number>
                <text:p text:style-name="al">Het derde lid wordt geheel vervangen en komt te luiden:</text:p>
                <text:p text:style-name="al">3 Op grond van artikel 35, derde lid van de wet wordt bij deelname aan de gemeentelijke collectieve aanvullende zorgverzekeringen een tegemoetkoming in de premie verstrekt. Deze tegemoetkoming wordt door Zilveren Kruis verrekend met de gemeente, waarna het restant van de premie door Zilveren Kruis in rekening wordt gebracht bij verzekerde. </text:p>
                <text:p text:style-name="al">De tegemoetkoming bedraagt per maand per betalende verzekerde voor de:</text:p>
                <text:list text:style-name="id1-3-2-2-1-26-3-5">
                  <text:list-item text:style-override="id1-3-2-2-1-26-3-5-1">
                    <text:number>a.</text:number>
                    <text:p text:style-name="al">Optimaal aanvullend 1 en de Optimaal Tand Extra 1 tezamen: € 12,00;</text:p>
                  </text:list-item>
                  <text:list-item text:style-override="id1-3-2-2-1-26-3-5-2">
                    <text:number>b.</text:number>
                    <text:p text:style-name="al">Optimaal aanvullend 2 en de Optimaal Tand Extra 2 tezamen: € 14,25;</text:p>
                  </text:list-item>
                  <text:list-item text:style-override="id1-3-2-2-1-26-3-5-3">
                    <text:number>c.</text:number>
                    <text:p text:style-name="al">Optimaal aanvullend 3 en de Optimaal Tand Extra 2 tezamen: € 17,50.</text:p>
                  </text:list-item>
                </text:list>
              </text:list-item>
              <text:list-item text:style-override="id1-3-2-2-1-26-4">
                <text:number>4.</text:number>
                <text:p text:style-name="al">Na het derde lid wordt onder vernummering van het vierde, vijfde en zesde lid tot het vijfde, zesde en zevende lid, een nieuw vierde lid ingevoegd dat gaat luiden: </text:p>
                <text:p text:style-name="al">4 Als het inkomen gedurende het kalenderjaar stijgt tot boven het sociaal minimum blijft het recht op deelname aan de gemeentelijke collectieve zorgverzekering, inclusief de aanvullende tandarts- en zorgverzekering, ongewijzigd tot en met de laatste maand van het kalenderjaar. Belanghebbende blijft gedurende deze periode tevens recht houden op de tegemoetkoming, zoals bedoeld in het derde lid.</text:p>
              </text:list-item>
              <text:list-item text:style-override="id1-3-2-2-1-26-5">
                <text:number>5.</text:number>
                <text:p text:style-name="al">Het van vijf naar zes vernummerde lid wordt als volgt gewijzigd:</text:p>
                <text:list text:style-name="id1-3-2-2-1-26-5-3">
                  <text:list-item text:style-override="id1-3-2-2-1-26-5-3-1">
                    <text:number>a.</text:number>
                    <text:p text:style-name="al">In de zinsnede ‘waarop het vierde lid van toepassing is’, wordt vierde gewijzigd in: vijfde.</text:p>
                  </text:list-item>
                  <text:list-item text:style-override="id1-3-2-2-1-26-5-3-2">
                    <text:number>b.</text:number>
                    <text:p text:style-name="al">De zinsnede ‘verzekering en, dat vergelijkbaar’, wordt gewijzigd in: verzekering, die vergelijkbaar.</text:p>
                  </text:list-item>
                </text:list>
              </text:list-item>
              <text:list-item text:style-override="id1-3-2-2-1-26-6">
                <text:number>6.</text:number>
                <text:p text:style-name="al">Het van zes naar zeven vernummerde lid wordt onderdeel b als volgt gewijzigd:</text:p>
                <text:list text:style-name="id1-3-2-2-1-26-6-3">
                  <text:list-item text:style-override="id1-3-2-2-1-26-6-3-1">
                    <text:number>a.</text:number>
                    <text:p text:style-name="al">Na de zinsnede ‘per 12 maanden voor aantoonbare’ wordt ingevoegd: en verborgen.</text:p>
                  </text:list-item>
                  <text:list-item text:style-override="id1-3-2-2-1-26-6-3-2">
                    <text:number>b.</text:number>
                    <text:p text:style-name="al">De laatste zin vervalt.</text:p>
                  </text:list-item>
                </text:list>
              </text:list-item>
            </text:list>
            <text:p text:style-name="common-al">G</text:p>
            <text:p text:style-name="common-al">Artikel 8.1.3 Intrekking kwijtscheldingsbesluit</text:p>
            <text:p text:style-name="common-al">In de aanhef wordt de zinsnede ‘zoals bedoeld in artikel 8.1.1, tweede lid’ gewijzigd in: artikel 8.1.2.</text:p>
            <text:p text:style-name="common-al">Artikel II Publicatie en inwerkingtreding</text:p>
            <text:p text:style-name="common-al">Na publicatie in het gemeenteblad treedt dit wijzigingsbesluit met terugwerkende kracht tot en met 1 januari 2016 in werking en wordt opgenomen in de “Beleidsregels gemeentelijke werk- en inkomensvoorzieningen Zaanstad 2015”.</text:p>
            <text:p text:style-name="common-al">Artikel III Citeertitel</text:p>
            <text:p text:style-name="common-al">Dit wijzigingsbesluit wordt aangehaald als: Wijzigingsbesluit beleidsregels gemeentelijke werk- en inkomensvoorzieningen Zaanstad 2015, versie januari 2016.</text:p>
            <text:p text:style-name="common-al">Aldus vastgesteld in de vergadering van burgemeester en wethouders van Zaanstad op 12 januari 2016</text:p>
            <text:p text:style-name="common-al">mr. G.H. Faber, burgemeester</text:p>
            <text:p text:style-name="last-al">drs. A. Roggeveen, wnd.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7036</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6</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6</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beleidsregels gemeentelijke werk- en inkomensvoorzieningen Zaanstad 2015, versie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036</meta:user-defined>
    <meta:user-defined meta:name="OVERHEIDop.GmbID/DC.identifier">gmb-2016-7036</meta:user-defined>
    <meta:user-defined meta:name="OVERHEID.TaxonomieBeleidsagenda/OVERHEID.category">Sociale zekerheid | Organisatie en beleid</meta:user-defined>
    <meta:user-defined meta:name="DC.source">wet Awir;1.0:c:BWBR0018472&amp;g=2016-01-01</meta:user-defined>
    <meta:user-defined meta:name="DC.source">wet Wet KB;1.0:c:BWBR0022751&amp;g=2016-01-01</meta:user-defined>
    <meta:user-defined meta:name="OVERHEIDop.referentienummer">2015/255434</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Gemeente/DC.spatial">Zaanstad</meta:user-defined>
    <meta:user-defined meta:name="OVERHEIDop.versieInformatie"/>
  </office:meta>
</office:document-meta>
</file>