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constructie in de woning, De Bosporus 4, Amstelveen - Zaaknummer Z-2016/028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4 mei 2016</text:span>
          </text:p>
            <text:p text:style-name="common-al">Het wijzigen van de constructie i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35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constructie in de woning, De Bosporus 4, Amstelveen - Zaaknummer Z-2016/0289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355</meta:user-defined>
    <meta:user-defined meta:name="OVERHEIDop.GmbID/DC.identifier">gmb-2016-70355</meta:user-defined>
    <meta:user-defined meta:name="OVERHEID.TaxonomieBeleidsagenda/OVERHEID.category">Ruimte en infrastructuur | Organisatie en beleid</meta:user-defined>
    <meta:user-defined meta:name="OVERHEIDop.referentienummer">Z-2016/028900</meta:user-defined>
    <meta:user-defined meta:name="DCTERMS.abstract">Het wijzigen van de constructie i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H 4</meta:user-defined>
    <meta:user-defined meta:name="OVERHEIDop.woonplaats">Amstelveen</meta:user-defined>
    <meta:user-defined meta:name="OVERHEIDop.straatnaam">De Bosporu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69 480494</meta:user-defined>
    <meta:user-defined meta:name="OVERHEIDop.versieInformatie"/>
  </office:meta>
</office:document-meta>
</file>