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voor het schenken van zwak-alcoholische dranken (art. 35 DH-wet) voor Niedorp Open Air 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Niedorp Open Air Festival op zaterdag 11 juni 2016 op het recreatietereein De Rijd aan de Vijverweg te Nieuwe Niedorp van 14.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03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2 Verleende ontheffing voor het schenken van zwak-alcoholische dranken (art. 35 DH-wet) voor Niedorp Open Air 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53</meta:user-defined>
    <meta:user-defined meta:name="OVERHEIDop.GmbID/DC.identifier">gmb-2016-7035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S 3a</meta:user-defined>
    <meta:user-defined meta:name="OVERHEIDop.woonplaats">Nieuwe Niedorp</meta:user-defined>
    <meta:user-defined meta:name="OVERHEIDop.straatnaam">Vij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989 527484</meta:user-defined>
    <meta:user-defined meta:name="OVERHEIDop.versieInformatie"/>
  </office:meta>
</office:document-meta>
</file>