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vangen van een loop-fietsbrug aan de Annekeshof - Ottersdam, kad. Kwk. sectie S nummer 1009, in Bruchem. Zaaknummer: 021460960.</text:p>
      <text:section text:name="zakelijke-mededeling_id1-3-2" text:style-name="zakelijke-mededeling">
        <text:section text:name="zakelijke-mededeling-tekst_id1-3-2-1" text:style-name="zakelijke-mededeling-tekst">
          <text:section text:name="tekst_id1-3-2-1-1" text:style-name="tekst">
            <text:p text:style-name="common-al">Wij verleenden op 24-05-2016 een omgevingsvergunning voor  het vervangen van een loop-fietsbrug aan de Annekeshof - Ottersdam, kad. Kwk. sectie S nummer 1009, in Bruchem.</text:p>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7035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5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5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het vervangen van een loop-fietsbrug aan de Annekeshof - Ottersdam, kad. Kwk. sectie S nummer 1009, in Bruchem. Zaaknummer: 0214609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350</meta:user-defined>
    <meta:user-defined meta:name="OVERHEIDop.GmbID/DC.identifier">gmb-2016-70350</meta:user-defined>
    <meta:user-defined meta:name="OVERHEID.TaxonomieBeleidsagenda/OVERHEID.category">Ruimte en infrastructuur | Organisatie en beleid</meta:user-defined>
    <meta:user-defined meta:name="OVERHEIDop.referentienummer">021460960</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4BH 38</meta:user-defined>
    <meta:user-defined meta:name="OVERHEIDop.woonplaats">Bruchem</meta:user-defined>
    <meta:user-defined meta:name="OVERHEIDop.straatnaam">Annekeshof</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4536 421919</meta:user-defined>
    <meta:user-defined meta:name="OVERHEIDop.versieInformatie"/>
  </office:meta>
</office:document-meta>
</file>