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Ladies Event Aalsmeer op 12 juni 2016, Marktstraat 19, Aalsmeer - Zaaknummer Z-2016/ 02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4 mei 2016</text:span>
          </text:p>
            <text:p text:style-name="common-al">Ladies Event Aalsmeer op 12 juni 2016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ul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34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 behandeling voor Ladies Event Aalsmeer op 12 juni 2016, Marktstraat 19, Aalsmeer - Zaaknummer Z-2016/ 02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348</meta:user-defined>
    <meta:user-defined meta:name="OVERHEIDop.GmbID/DC.identifier">gmb-2016-70348</meta:user-defined>
    <meta:user-defined meta:name="OVERHEID.TaxonomieBeleidsagenda/OVERHEID.category">Ruimte en infrastructuur | Organisatie en beleid</meta:user-defined>
    <meta:user-defined meta:name="OVERHEIDop.referentienummer">Z-2016/ 023455</meta:user-defined>
    <meta:user-defined meta:name="DCTERMS.abstract">Ladies Event Aalsmeer op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2 475735</meta:user-defined>
    <meta:user-defined meta:name="OVERHEIDop.versieInformatie"/>
  </office:meta>
</office:document-meta>
</file>