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2 Verleende evenementenvergunning voor Niedorp Open Air Festiva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Niedorp Open Air Festival op zaterdag 11 juni 2016 op het recreatieterrein De Rijd aan de Vijverweg te Nieuwe Niedorp van 14.00 uur tot 23.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1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034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4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4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2 Verleende evenementenvergunning voor Niedorp Open Air Festi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43</meta:user-defined>
    <meta:user-defined meta:name="OVERHEIDop.GmbID/DC.identifier">gmb-2016-7034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S 3a</meta:user-defined>
    <meta:user-defined meta:name="OVERHEIDop.woonplaats">Nieuwe Niedorp</meta:user-defined>
    <meta:user-defined meta:name="OVERHEIDop.straatnaam">Vijv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989 527484</meta:user-defined>
    <meta:user-defined meta:name="OVERHEIDop.versieInformatie"/>
  </office:meta>
</office:document-meta>
</file>