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Noardermar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olkwerum, Noardermar 5 OV20160354 het wijzigen van de plaats van de woning in afwijking van de eerder verleende vergunning (legalisatie) (datum verzending brief / besluit: 26-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34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4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4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olkwerum, Noardermar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42</meta:user-defined>
    <meta:user-defined meta:name="OVERHEIDop.GmbID/DC.identifier">gmb-2016-703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2HN 5</meta:user-defined>
    <meta:user-defined meta:name="OVERHEIDop.woonplaats">Molkwerum</meta:user-defined>
    <meta:user-defined meta:name="OVERHEIDop.straatnaam">Noarderma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590 544419</meta:user-defined>
    <meta:user-defined meta:name="OVERHEIDop.versieInformatie"/>
  </office:meta>
</office:document-meta>
</file>