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Kennisgeving ontwerp beschikking WABO Uitgebreide Voorbereidingsprocedure Eemborg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in het kader van art. 3.10 t/m 3.14 van de Wet algemene bepalingen omgevingsrecht voornemens zijn om een omgevingsvergunning te verlenen:</text:p>
            <text:p text:style-name="common-al">
            <text:span text:style-name="nadrukvet">Locatie Omschrijving</text:span>
          </text:p>
            <text:p text:style-name="common-al">
            <text:span text:style-name="nadrukvet">Eemborg 6 te Baarn</text:span> (3741 ZA) het wijzigen van brandcompartimentering ten behoeve van een buitenschoolse opvang </text:p>
            <text:p text:style-name="common-al">Ter voorbereiding op de omgevingsvergunning wordt de procedure gevolgd die is voorgeschreven in artikel 3.10 Wabo. Dit houdt in dat het ontwerpbesluit omgevingsvergunning inclusief de daarbij behorende stukken gedurende 6 weken ter inzage ligt, alvorens het college van burgemeester en wethouders een definitief besluit over de aanvraag omgevingsvergunning neemt.</text:p>
            <text:p text:style-name="common-al">
            <text:span text:style-name="nadrukvet">Ter inzage</text:span>
          </text:p>
            <text:p text:style-name="common-al">Het ontwerpbesluit omgevingsvergunning met de daarbij behorende stukken liggen van donderdag 2 juni 2016 tot en met woensdag 13 juli 2016 ter inzage in het gemeentehuis, Stationsweg 18 te Baarn, van 8.00 uur tot 17.00 uur (op vrijdagen tot 16.00 uur). Het inzien van het ontwerpbesluit is op afspraak mogelijk bij de balie Frontoffice, telefoon 035-5481611. </text:p>
            <text:p text:style-name="common-al">
            <text:span text:style-name="nadrukvet">Wilt u een zienswijze indienen?</text:span>
          </text:p>
            <text:p text:style-name="common-al">Gedurende de termijn van terinzagelegging kan een ieder schriftelijk of mondeling een zienswijze indienen. Een zienswijze op het genoemde ontwerp besluit kan schriftelijk bij het college van burgemeester en wethouders van Baarn, postbus 1003, 3740 BA Baarn, o.v.v. ‘Eemborg 6’.</text:p>
            <text:p text:style-name="common-al">Voor meer informatie of het maken van een afspraak om een mondeling zienswijze in te dienen kunt u contact opnemen met de heer K. Kamphorst via telefoonnummer 035 – 54 81 672.</text:p>
            <text:p text:style-name="common-al">Wij maken u erop attent dat slechts beroep tegen de uiteindelijke beschikking kan worden ingediend als ook een zienswijze is ingebracht tegen de ontwerpbeschikking en men belanghebbende is.</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70338</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338</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338</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Kennisgeving ontwerp beschikking WABO Uitgebreide Voorbereidingsprocedure Eemborg 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70338</meta:user-defined>
    <meta:user-defined meta:name="OVERHEIDop.GmbID/DC.identifier">gmb-2016-7033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1ZD 323</meta:user-defined>
    <meta:user-defined meta:name="OVERHEIDop.woonplaats">Baarn</meta:user-defined>
    <meta:user-defined meta:name="OVERHEIDop.straatnaam">Eemborg</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7843 470327</meta:user-defined>
    <meta:user-defined meta:name="OVERHEIDop.versieInformatie"/>
  </office:meta>
</office:document-meta>
</file>