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wijzigen van het   gebruik van het pand, Oudegracht 140 te Utrecht, HZ_WABO-16-16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140 te Utrecht</text:span>
          </text:p>
            <text:p text:style-name="common-al">HZ_WABO-16-16775</text:p>
            <text:p text:style-name="common-al">Het wijzigen van het gebruik van het pand</text:p>
            <text:p text:style-name="common-al">Datum ontvangst aanvraag: 25-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033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3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3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wijzigen van het   gebruik van het pand, Oudegracht 140 te Utrecht, HZ_WABO-16-167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36</meta:user-defined>
    <meta:user-defined meta:name="OVERHEIDop.GmbID/DC.identifier">gmb-2016-703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AZ 138</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521 455992</meta:user-defined>
    <meta:user-defined meta:name="OVERHEIDop.versieInformatie"/>
  </office:meta>
</office:document-meta>
</file>