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oppenhoef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vrijdag 3 juni 2016 tot en met donderdag 14 juli 2016 het vastgestelde bestemmingsplan ‘Koppenhoefstraat 16’ (met codering NL.IMRO.0757.BP01koppenhoef16-VST1) ter inzage ligt. Deze bekendmaking vindt plaats op grond van artikel 3.8 van de Wet ruimtelijke ordening.</text:p>
            <text:p text:style-name="tussenkopcur">
            <text:span text:style-name="nadrukvet">Inhoud bestemmingsplan</text:span>
          </text:p>
            <text:p text:style-name="common-al">Het ontwerpbestemmingsplan maakt het mogelijk ter plaatse het huidige bedrijfsgebouw te vergroten tot 2.250 m2 in samenhang met het vergroten van het bestemmingsvlak ‘Bedrijf’ tot 5.000 m2.</text:p>
            <text:p text:style-name="tussenkopcur">
            <text:span text:style-name="nadrukvet">Ong</text:span>
            <text:span text:style-name="nadrukvet">ewijzigde vaststelling bestemmingsplan</text:span>
          </text:p>
            <text:p text:style-name="common-al">Bij de vaststelling van het bestemmingsplan heeft de gemeenteraad ten opzichte van het ontwerpbestemmingsplan geen wijzigingen aangebracht. </text:p>
            <text:p text:style-name="tussenkopcur">
            <text:span text:style-name="nadrukvet">Inzage</text:span>
          </text:p>
            <text:p text:style-name="common-al">Het vaststellingsbesluit van de gemeenteraad en het bestemmingsplan kunt u met ingang van vrijdag 3 juni 2016 inzien. Het bestemmingsplan en het vaststellingsbesluit kunt u digitaal raadplegen via de landelijke site<text:a xlink:href="http://www.ruimtelijkeplannen.nl/web-roo/roo/bestemmingsplannen?postcode=5283VK&amp;huisnummer=16" xlink:type="simple"> www.ruimtelijkeplannen.nl</text:a>. Het bestemmingsplan is bekend onder ID-nummer NL.IMRO.0757.BP01koppenhoef16-VST1.</text:p>
            <text:p text:style-name="common-al">Daarnaast kunt u het bestemmingsplan en het vaststellingbesluit inzien via de receptie in het gemeentehuis van Boxtel, ingang Markt 1, en in de bibliotheek aan de Burgakker. Het gemeentehuis is geopend van maandag tot en met vrijdag van 8.30 tot 12.30 uur en op woensdag en donderdag tevens van 17.00 tot 19.30 uur.</text:p>
            <text:p text:style-name="tussenkopcur">
            <text:span text:style-name="nadrukvet">Beroep</text:span>
          </text:p>
            <text:p text:style-name="common-al">Tegen het besluit tot vaststelling van het bestemmingsplan kunt u beroep instellen wanneer u belanghebbende bent en:</text:p>
            <text:list text:style-name="id1-3-2-1-1-11">
              <text:list-item text:style-override="id1-3-2-1-1-11-1">
                <text:number>-</text:number>
                <text:p text:style-name="al">tijdig bij de gemeenteraad zienswijzen over het ontwerpbestemmingsplan naar voren heeft gebracht;</text:p>
              </text:list-item>
              <text:list-item text:style-override="id1-3-2-1-1-11-2">
                <text:number>-</text:number>
                <text:p text:style-name="al">u redelijkerwijs niet kan worden verweten dat u geen zienswijzen naar voren heeft gebracht;</text:p>
              </text:list-item>
              <text:list-item text:style-override="id1-3-2-1-1-11-3">
                <text:number>-</text:number>
                <text:p text:style-name="al">het beroep gericht is tegen de wijzigingen die de gemeenteraad bij de vaststelling van het bestemmingsplan heeft aangebracht.</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text:p>
            <text:p text:style-name="tussenkopcur">
            <text:span text:style-name="nadrukvet">Inwerkingtreding</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text:p>
            <text:p text:style-name="tussenkopcur">
            <text:span text:style-name="nadrukvet">Wetgeving</text:span>
          </text:p>
            <text:p text:style-name="common-al">Op deze bekendmaking is onderstaande wetgeving van toepassing. Let op! De link naar de wetgeving hebben wij gemaakt op 30 mei 2016. Als u op de link klikt krijgt u de tekst te zien zoals deze op 30 mei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text:a xlink:href="http://wetten.overheid.nl/BWBR0020449/2016-04-14#Hoofdstuk3_Afdeling3.2_Artikel3.8" xlink:type="simple">Wet op de ruimtelijke ordening, artikel 3.8</text:a></text:p>
            <text:p text:style-name="common-al">
            <text:span text:style-name="nadrukcur"/>
          </text:p>
            <text:p text:style-name="common-al">
            <text:span text:style-name="nadrukcur"/>
          </text:p>
            <text:p text:style-name="common-al">
            <text:span text:style-name="nadrukcur">Boxtel, </text:span>
            <text:span text:style-name="nadrukcur">30 mei</text:span>
            <text:span text:style-name="nadrukcur"/>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03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oppenhoef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31</meta:user-defined>
    <meta:user-defined meta:name="OVERHEIDop.GmbID/DC.identifier">gmb-2016-70331</meta:user-defined>
    <meta:user-defined meta:name="OVERHEID.TaxonomieBeleidsagenda/OVERHEID.category">Ruimte en infrastructuur | Organisatie en beleid</meta:user-defined>
    <meta:user-defined meta:name="OVERHEIDop.Ruimtelijkplan/OVERHEIDop.bekendmakingBetreffendePlan">NL.IMRO.0757.BP01koppenhoef16-VST1</meta:user-defined>
    <meta:user-defined meta:name="DCTERMS.abstract">Het ongewijzigd vastgestelde bestemmingsplan maakt het mogelijk ter plaatse het huidige bedrijfsgebouw te vergroten tot 2.250 m2 in samenhang met het vergroten van het bestemmingsvlak ‘Bedrijf’ tot 5.000 m2.</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Gemeente/DC.spatial">Boxtel</meta:user-defined>
    <meta:user-defined meta:name="OVERHEIDop.versieInformatie"/>
  </office:meta>
</office:document-meta>
</file>