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eg, It Bûtlân 2 OV20160349 het tijdelijk plaatsen van een telecommunicatie mast  (wijzigingsbeschikking OV20160012) (datum verzending brief / besluit: 25-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3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It Bûtlâ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29</meta:user-defined>
    <meta:user-defined meta:name="OVERHEIDop.GmbID/DC.identifier">gmb-2016-703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2</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19 554306</meta:user-defined>
    <meta:user-defined meta:name="OVERHEIDop.versieInformatie"/>
  </office:meta>
</office:document-meta>
</file>