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duiker, Toegangsweg kruispunt Hoornseweg, Alkmaar (project 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Toegangsweg kruispunt Hoornseweg Alkmaar (project Vaart)</text:span>
            </text:span>: het aanleggen van een duiker Datum ontvangst: 8 april 2016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3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leggen van een duiker, Toegangsweg kruispunt Hoornseweg, Alkmaar (project Vaa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25</meta:user-defined>
    <meta:user-defined meta:name="OVERHEIDop.GmbID/DC.identifier">gmb-2016-70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