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tijdelijke campingplaatsen Wierdeweg 3 te Uitwierde en Weg naar den Dam 1 en 3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31 maart 2016 aangevraagde omgevingsvergunning voor tijdelijke campingplaatsen tijdens DelfSail op adressen Wierdeweg 3, 9931 TC te Uitwierde en Weg naar den Dam 1 en 3, 9932 GA te Delfzijl te verlengen met een termijn van zes weken.</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7032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2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2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tijdelijke campingplaatsen Wierdeweg 3 te Uitwierde en Weg naar den Dam 1 en 3 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20</meta:user-defined>
    <meta:user-defined meta:name="OVERHEIDop.GmbID/DC.identifier">gmb-2016-703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DCTERMS.publisher">Delfzijl</meta:user-defined>
    <meta:user-defined meta:name="OVERHEID.Gemeente/OVERHEID.authority">Delfzijl</meta:user-defined>
    <meta:user-defined meta:name="OVERHEIDgvop.Informatietype/DC.type">Overige besluiten van algemene strekking</meta:user-defined>
    <meta:user-defined meta:name="OVERHEID.Gemeente/DC.spatial">Delfzijl</meta:user-defined>
    <meta:user-defined meta:name="OVERHEIDop.versieInformatie"/>
  </office:meta>
</office:document-meta>
</file>