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toevoegen van een woning, Herenweg 5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9AH52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renweg 52 Oudorp</text:span>: het toevoegen van een woning Datum ontvangst: 30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31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toevoegen van een woning, Herenweg 5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319</meta:user-defined>
    <meta:user-defined meta:name="OVERHEIDop.GmbID/DC.identifier">gmb-2016-70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AH 52</meta:user-defined>
    <meta:user-defined meta:name="OVERHEIDop.woonplaats">Oudorp</meta:user-defined>
    <meta:user-defined meta:name="OVERHEIDop.straatnaam">Her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81 516329</meta:user-defined>
    <meta:user-defined meta:name="OVERHEIDop.versieInformatie"/>
  </office:meta>
</office:document-meta>
</file>