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evenementenvergunning voor Wedstrijd Polderse Selectie tegen AZ</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edstrijd Polderse Selectie tegen AZ op woensdag 6 juli 2016 op het terrein van SV Kleine Sluis te Anna Paulowna van 17.00 uur tot 24.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031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1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1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2 Verleende evenementenvergunning voor Wedstrijd Polderse Selectie tegen A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15</meta:user-defined>
    <meta:user-defined meta:name="OVERHEIDop.GmbID/DC.identifier">gmb-2016-7031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LP</meta:user-defined>
    <meta:user-defined meta:name="OVERHEIDop.woonplaats">Anna Paulowna</meta:user-defined>
    <meta:user-defined meta:name="OVERHEIDop.straatnaam">Sportpark kleine Sluis</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417 541193</meta:user-defined>
    <meta:user-defined meta:name="OVERHEIDop.versieInformatie"/>
  </office:meta>
</office:document-meta>
</file>