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de kozijnen aan de voorzijde en zijgevel van de woning, Oosteinde 1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AD18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last-al">
            <text:span text:style-name="nadrukvet">Oosteinde 18 De Rijp</text:span>: het vervangen van de kozijnen aan de voorzijde en zijgevel van de woning Datum ontvangst: 2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3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vangen van de kozijnen aan de voorzijde en zijgevel van de woning, Oosteinde 1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14</meta:user-defined>
    <meta:user-defined meta:name="OVERHEIDop.GmbID/DC.identifier">gmb-2016-70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AD 18</meta:user-defined>
    <meta:user-defined meta:name="OVERHEIDop.woonplaats">De Rijp</meta:user-defined>
    <meta:user-defined meta:name="OVERHEIDop.straatnaam">Oost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970 508126</meta:user-defined>
    <meta:user-defined meta:name="OVERHEIDop.versieInformatie"/>
  </office:meta>
</office:document-meta>
</file>