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reclame op ramen, Thomas Cookstraat 1 , Amstelveen - Zaaknummer Z-2016/028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mei 2016</text:span>
          </text:p>
            <text:p text:style-name="common-al">Het wijzigen van reclame op ram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31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1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1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reclame op ramen, Thomas Cookstraat 1 , Amstelveen - Zaaknummer Z-2016/028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312</meta:user-defined>
    <meta:user-defined meta:name="OVERHEIDop.GmbID/DC.identifier">gmb-2016-70312</meta:user-defined>
    <meta:user-defined meta:name="OVERHEID.TaxonomieBeleidsagenda/OVERHEID.category">Ruimte en infrastructuur | Organisatie en beleid</meta:user-defined>
    <meta:user-defined meta:name="OVERHEIDop.referentienummer">Z-2016/028661</meta:user-defined>
    <meta:user-defined meta:name="DCTERMS.abstract">Het wijzigen van reclame op ram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op.woonplaats">Amstelveen</meta:user-defined>
    <meta:user-defined meta:name="OVERHEIDop.straatnaam">Thomas Cook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35 479557</meta:user-defined>
    <meta:user-defined meta:name="OVERHEIDop.versieInformatie"/>
  </office:meta>
</office:document-meta>
</file>