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6 eengezinswoningen, Van Der Duyn Van Maasdam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RV2</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r Duyn Van Maasdamstraat 2 Alkmaar:</text:span> het bouwen van 16 eengezinswoningen.  Datum einde beroepstermijn: t/m 14 juli 2016</text:p>
            <text:p text:style-name="common-al"/>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6 eengezinswoningen, Van Der Duyn Van Maasdam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11</meta:user-defined>
    <meta:user-defined meta:name="OVERHEIDop.GmbID/DC.identifier">gmb-2016-703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Van der Duyn van Maasd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7 515316</meta:user-defined>
    <meta:user-defined meta:name="OVERHEIDop.versieInformatie"/>
  </office:meta>
</office:document-meta>
</file>