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olsward, Hichtumerweg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Bolsward, Hichtumerweg 14 UV20150167 het toevoegen van 10 kampeerplaatsen in strijd met het bestemmingsplan (16-3-2015) </text:p>
            <text:p text:style-name="common-al"/>
            <text:p text:style-name="common-al">De aanvraag, de ontwerp-omgevingsvergunning en de overige bijbehorende stukken liggen van 3 juni 2016 tot en met 14 juli 2016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zes weken na de verzenddatum van onze brief met de ontwerpbeschikk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31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1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1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Bolsward, Hichtumer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10</meta:user-defined>
    <meta:user-defined meta:name="OVERHEIDop.GmbID/DC.identifier">gmb-2016-703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G 14</meta:user-defined>
    <meta:user-defined meta:name="OVERHEIDop.woonplaats">Bolsward</meta:user-defined>
    <meta:user-defined meta:name="OVERHEIDop.straatnaam">Hichtum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070 565248</meta:user-defined>
    <meta:user-defined meta:name="OVERHEIDop.versieInformatie"/>
  </office:meta>
</office:document-meta>
</file>