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Waterland 2030: digitale peiling</text:p>
      <text:section text:name="zakelijke-mededeling_id1-3-2" text:style-name="zakelijke-mededeling">
        <text:section text:name="zakelijke-mededeling-tekst_id1-3-2-1" text:style-name="zakelijke-mededeling-tekst">
          <text:section text:name="tekst_id1-3-2-1-1" text:style-name="tekst">
            <text:p text:style-name="common-al">Begin 2016 heeft de gemeente Waterland met hulp van inwoners, bedrijven, leerlingen en (maatschappelijke) organisaties ideeën verzameld voor de koers van het ruimtelijke beleid op de lange termijn. Dit beleid wordt vastgelegd in de Omgevingsvisie Waterland 2030. Het is een toekomstvisie op wonen, werken, voorzieningen, duurzaamheid, economie, natuur, landbouw, landschap, cultuurhistorie, recreatie en toerisme. Het gaat om alles wat een effect heeft op hoe de omgeving er uit ziet en hoe deze beleefd wordt.</text:p>
            <text:p text:style-name="common-al">
            <text:span text:style-name="nadrukvet">Keuzes</text:span>
          </text:p>
            <text:p text:style-name="common-al">Alle ontvangen ideeën zijn samengevat in het visiedocument ‘Oogst van het zoeken’ en vertaald naar een aantal dilemma’s. Deze dilemma’s leggen wij graag met vragen en keuzes bij u terug, zodat u uw mening hierover kunt geven. Eén van de vragen daarbij is: waar moet de gemeente zich volgens u voor inzetten? Daarnaast leggen wij u een paar stellingen voor. Wat vindt u bijvoorbeeld van windmolens en wat is uw houding ten opzichte van fysieke winkels? </text:p>
            <text:p text:style-name="common-al">
            <text:span text:style-name="nadrukvet">Peiling</text:span>
          </text:p>
            <text:p text:style-name="common-al">Door aan te geven wat u belangrijk vindt, helpt u ons om prioriteiten te stellen en de omgevingsvisie vorm te geven. Het doorlopen van de digitale peiling neemt ongeveer tien minuten in beslag. Op <text:a xlink:href="https://www.waterland.nl/projecten-en-plannen/gemeenteprojecten-en-plannen/omgevingsvisie-waterland-2030/" xlink:type="simple">www.waterland.nl/omgevingsvisie </text:a>vindt u onder het tabblad ‘Nieuws’ de link naar de speciale website van de peiling of ga rechtstreeks naar <text:a xlink:href="https://www.bugelhajema.nl/digitalepeilingwaterland" xlink:type="simple">de digitale peiling</text:a>. De peiling loopt tot en met donderdag 7 juli 2016.</text:p>
            <text:p text:style-name="common-al">
            <text:span text:style-name="nadrukvet">Vervolg</text:span>
          </text:p>
            <text:p text:style-name="common-al">Alle reacties op de peiling worden verzameld en samengebracht in het visiedocument ‘Oogst van de taxatie’ dat naar verwachting in augustus/september 2016 bekend wordt gemaakt. Hierna wordt de omgevingsvisie opgesteld. In een later stadium, wanneer de ontwerp-omgevingsvisie ter inzage ligt voor zienswijzen, kunt u hierover uw mening geven. </text:p>
            <text:p text:style-name="common-al">
            <text:span text:style-name="nadrukvet">Informatie</text:span>
          </text:p>
            <text:p text:style-name="common-al">Voor meer informatie kunt u kijken op www.waterland.nl/omgevingsvisie. Op deze pagina vindt u, naast documenten zoals de ‘Oogst van het Zoeken’ en de link naar de peiling, informatie over de aanleiding, planning en het proces van de Omgevingsvisie Waterland 20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7030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isie Waterland 2030: digitale pei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306</meta:user-defined>
    <meta:user-defined meta:name="OVERHEIDop.GmbID/DC.identifier">gmb-2016-7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Gemeente/DC.spatial">Waterland</meta:user-defined>
    <meta:user-defined meta:name="OVERHEIDop.versieInformatie"/>
  </office:meta>
</office:document-meta>
</file>