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Yntemapolder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Gaastmeer, Yntemapolder 2 OV20160297 het verbouwen van de Rijks monumentale boerderij, het realiseren van een insteekhaven en het plaatsen van een bijgebouw in strijd met het bestemmingsplan (datum verzending brief / besluit: 27-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30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0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aastmeer, Yntemapold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03</meta:user-defined>
    <meta:user-defined meta:name="OVERHEIDop.GmbID/DC.identifier">gmb-2016-703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S 2</meta:user-defined>
    <meta:user-defined meta:name="OVERHEIDop.woonplaats">Gaastmeer</meta:user-defined>
    <meta:user-defined meta:name="OVERHEIDop.straatnaam">Yntemapold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419 552904</meta:user-defined>
    <meta:user-defined meta:name="OVERHEIDop.versieInformatie"/>
  </office:meta>
</office:document-meta>
</file>