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bouwen van het pand tot twee appartementen en acht hotelkamers, Gedempte Nieuwesloot 3 e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N</text:p>
            <text:p text:style-name="common-al"/>
            <text:p text:style-name="common-al"> Burgemeester en wethouders van Alkmaar maken bekend, dat de volgende omgevingsvergunning hebben geweigerd: </text:p>
            <text:p text:style-name="common-al"/>
            <text:p text:style-name="common-al">
            <text:span text:style-name="nadrukvet">Gedempte Nieuwesloot 3 en 5 Alkmaar:</text:span> het verbouwen van het pand tot twee appartementen en acht hotelkamers Datum einde bezwaartermijn: 19 mei 2016.30 juni 2016.</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erbouwen van het pand tot twee appartementen en acht hotelkamers, Gedempte Nieuwesloot 3 en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01</meta:user-defined>
    <meta:user-defined meta:name="OVERHEIDop.GmbID/DC.identifier">gmb-2016-70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N 3</meta:user-defined>
    <meta:user-defined meta:name="OVERHEIDop.woonplaats">Alkmaar</meta:user-defined>
    <meta:user-defined meta:name="OVERHEIDop.straatnaam">Gedempte Nieuwesloot</meta:user-defined>
    <meta:user-defined meta:name="OVERHEID.PostcodeHuisnummer/OVERHEIDop.postcodeHuisnummer">1811KN 5</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8 516353</meta:user-defined>
    <meta:user-defined meta:name="OVERHEID.EPSG28992/DC.spatial">111856 516351</meta:user-defined>
    <meta:user-defined meta:name="OVERHEIDop.versieInformatie"/>
  </office:meta>
</office:document-meta>
</file>