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van bedrijfswoning naar plattelandswoning aan de Inktfordseweg 1a in Bruchem. Zaaknummer: 021458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6-05-2016. De aanvraag omgevingsvergunning heeft betrekking op het wijzigen van een bedrijfswoning naar een plattelandswoning op het adres Inktfordseweg 1a in Bruchem.</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29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nging beslistermijn aanvraag omgevingsvergunning voor het wijzigen van bedrijfswoning naar plattelandswoning aan de Inktfordseweg 1a in Bruchem. Zaaknummer: 021458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7</meta:user-defined>
    <meta:user-defined meta:name="OVERHEIDop.GmbID/DC.identifier">gmb-2016-70297</meta:user-defined>
    <meta:user-defined meta:name="OVERHEID.TaxonomieBeleidsagenda/OVERHEID.category">Ruimte en infrastructuur | Organisatie en beleid</meta:user-defined>
    <meta:user-defined meta:name="OVERHEIDop.referentienummer">0214588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LL 1a</meta:user-defined>
    <meta:user-defined meta:name="OVERHEIDop.woonplaats">Bruchem</meta:user-defined>
    <meta:user-defined meta:name="OVERHEIDop.straatnaam">Inktfordseweg</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6470 422233</meta:user-defined>
    <meta:user-defined meta:name="OVERHEIDop.versieInformatie"/>
  </office:meta>
</office:document-meta>
</file>