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eclame aan de gevel en het tijdelijk plaatsen van een afgesloten vuilcontainer, Europaboulevard 1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SH154</text:p>
            <text:p text:style-name="common-al"/>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Europaboulevard 154 Alkmaar:</text:span> het plaatsen van reclame aan de gevel en het tijdelijk plaatsen van een afgesloten vuilcontainer Datum einde bezwaartermijn: 08 juli 2016.</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29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reclame aan de gevel en het tijdelijk plaatsen van een afgesloten vuilcontainer, Europaboulevard 15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95</meta:user-defined>
    <meta:user-defined meta:name="OVERHEIDop.GmbID/DC.identifier">gmb-2016-70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SH 154</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49 518774</meta:user-defined>
    <meta:user-defined meta:name="OVERHEIDop.versieInformatie"/>
  </office:meta>
</office:document-meta>
</file>