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en uitrit, Terrein gelegen naast Havinghastraat 58, sectie h, nummer 117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A</text:p>
            <text:p text:style-name="common-al"/>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Terrein gelegen naast Havinghastraat 58, sectie h, nummer 1178 Alkmaar:</text:span> het aanleggen van een in- en uitrit Datum einde bezwaartermijn: 08 juli 2016.</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29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9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in- en uitrit, Terrein gelegen naast Havinghastraat 58, sectie h, nummer 117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94</meta:user-defined>
    <meta:user-defined meta:name="OVERHEIDop.GmbID/DC.identifier">gmb-2016-702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DA 58</meta:user-defined>
    <meta:user-defined meta:name="OVERHEIDop.woonplaats">Alkmaar</meta:user-defined>
    <meta:user-defined meta:name="OVERHEIDop.straatnaam">Havingh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75 517959</meta:user-defined>
    <meta:user-defined meta:name="OVERHEIDop.versieInformatie"/>
  </office:meta>
</office:document-meta>
</file>