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weg,Project Vaart, kavel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roject Vaart, kavel 27 Alkmaar:</text:span> het bouwen van een woning en het aanleggen van een uitweg Datum einde bezwaartermijn: 08 jul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9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en het aanleggen van een uitweg,Project Vaart, kavel 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1</meta:user-defined>
    <meta:user-defined meta:name="OVERHEIDop.GmbID/DC.identifier">gmb-2016-70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