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lhem, Ruurloseweg 39W 10, het vergrot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Op 26 mei 2016 is een aanvraag ingediend voor een omgevingsvergunning. De aanvraag is geregistreerd onder nummer 2016-1039. De aanvraag gaat over het vergroten van een recreatiewoning aan de Ruurloseweg 39W 10 in Zelhem.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70288</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288</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288</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elhem, Ruurloseweg 39W 10, het vergroten van een recreatie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70288</meta:user-defined>
    <meta:user-defined meta:name="OVERHEIDop.GmbID/DC.identifier">gmb-2016-7028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021HB 35</meta:user-defined>
    <meta:user-defined meta:name="OVERHEIDop.woonplaats">Zelhem</meta:user-defined>
    <meta:user-defined meta:name="OVERHEIDop.straatnaam">Ruurlose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publiceerbare aanvraag|exb-2016-17834</meta:user-defined>
    <meta:user-defined meta:name="OVERHEID.EPSG28992/DC.spatial">222847 449121</meta:user-defined>
    <meta:user-defined meta:name="OVERHEIDop.versieInformatie"/>
  </office:meta>
</office:document-meta>
</file>