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jerkwerd, Eemswouderlaa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Tjerkwerd, Eemswouderlaan 1 OV20160271 het vergroten van de woning in strijd met het bestemmingsplan (datum verzending brief / besluit: 27-5-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028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8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8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Tjerkwerd, Eemswouderl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286</meta:user-defined>
    <meta:user-defined meta:name="OVERHEIDop.GmbID/DC.identifier">gmb-2016-7028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65LT 2a</meta:user-defined>
    <meta:user-defined meta:name="OVERHEIDop.woonplaats">Tjerkwerd</meta:user-defined>
    <meta:user-defined meta:name="OVERHEIDop.straatnaam">Eemswouderlaa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3174 562378</meta:user-defined>
    <meta:user-defined meta:name="OVERHEIDop.versieInformatie"/>
  </office:meta>
</office:document-meta>
</file>