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Dreijen verleende evenementenvergunning, "Eten op Rolletjes" 17, 18 en 19 jun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028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8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8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Dreijen verleende evenementenvergunning, "Eten op Rolletjes" 17, 18 en 1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83</meta:user-defined>
    <meta:user-defined meta:name="OVERHEIDop.GmbID/DC.identifier">gmb-2016-702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AZ</meta:user-defined>
    <meta:user-defined meta:name="OVERHEIDop.woonplaats">Wageningen</meta:user-defined>
    <meta:user-defined meta:name="OVERHEIDop.straatnaam">Ritzema Bo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873 442446</meta:user-defined>
    <meta:user-defined meta:name="OVERHEIDop.versieInformatie"/>
  </office:meta>
</office:document-meta>
</file>