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Snekerstraat 1 OV20160268 het plaatsen van gevelreclame (datum verzending brief / besluit: 26-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8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8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Snek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80</meta:user-defined>
    <meta:user-defined meta:name="OVERHEIDop.GmbID/DC.identifier">gmb-2016-702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A 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428 563917</meta:user-defined>
    <meta:user-defined meta:name="OVERHEIDop.versieInformatie"/>
  </office:meta>
</office:document-meta>
</file>