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en het splitsen van 2 woningen, De Morgenstond 17-19, Amstelveen - Zaaknummer Z-2016/015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mei 2016</text:span>
          </text:p>
            <text:p text:style-name="common-al">Het renoveren en het splitsen van 2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27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7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7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renoveren en het splitsen van 2 woningen, De Morgenstond 17-19, Amstelveen - Zaaknummer Z-2016/015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79</meta:user-defined>
    <meta:user-defined meta:name="OVERHEIDop.GmbID/DC.identifier">gmb-2016-70279</meta:user-defined>
    <meta:user-defined meta:name="OVERHEID.TaxonomieBeleidsagenda/OVERHEID.category">Ruimte en infrastructuur | Organisatie en beleid</meta:user-defined>
    <meta:user-defined meta:name="OVERHEIDop.referentienummer">Z-2016/015455</meta:user-defined>
    <meta:user-defined meta:name="DCTERMS.abstract">Het renoveren en het splitsen van 2 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W 15</meta:user-defined>
    <meta:user-defined meta:name="OVERHEIDop.woonplaats">Amstelveen</meta:user-defined>
    <meta:user-defined meta:name="OVERHEIDop.straatnaam">De Morgenstond</meta:user-defined>
    <meta:user-defined meta:name="OVERHEID.PostcodeHuisnummer/OVERHEIDop.postcodeHuisnummer">1181NW 19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99 480342</meta:user-defined>
    <meta:user-defined meta:name="OVERHEID.EPSG28992/DC.spatial">119394 480365</meta:user-defined>
    <meta:user-defined meta:name="OVERHEIDop.versieInformatie"/>
  </office:meta>
</office:document-meta>
</file>