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eachvolleybaltoernooi</text:p>
            <text:p text:style-name="common-al">Locatie: 	Elspeterweg 1 Uddel</text:p>
            <text:p text:style-name="common-al">Datum evenement:		4 t/m 9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27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7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7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Beachvolley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73</meta:user-defined>
    <meta:user-defined meta:name="OVERHEIDop.GmbID/DC.identifier">gmb-2016-702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S 1</meta:user-defined>
    <meta:user-defined meta:name="OVERHEIDop.woonplaats">Uddel</meta:user-defined>
    <meta:user-defined meta:name="OVERHEIDop.straatnaam">Elspe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996 474494</meta:user-defined>
    <meta:user-defined meta:name="OVERHEIDop.versieInformatie"/>
  </office:meta>
</office:document-meta>
</file>