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getrokken voor braderie op 15 juni 2016, winkelcentrum Kudelstaart, Aalsmeer - Zaaknummer Z-2016/021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</text:span>
          </text:p>
            <text:p text:style-name="common-al">Braderie op 15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0272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7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272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ingetrokken voor braderie op 15 juni 2016, winkelcentrum Kudelstaart, Aalsmeer - Zaaknummer Z-2016/0217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272</meta:user-defined>
    <meta:user-defined meta:name="OVERHEIDop.GmbID/DC.identifier">gmb-2016-70272</meta:user-defined>
    <meta:user-defined meta:name="OVERHEID.TaxonomieBeleidsagenda/OVERHEID.category">Ruimte en infrastructuur | Organisatie en beleid</meta:user-defined>
    <meta:user-defined meta:name="OVERHEIDop.referentienummer">Z-2016/021744</meta:user-defined>
    <meta:user-defined meta:name="DCTERMS.abstract">Braderie op 15 juni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BD 53</meta:user-defined>
    <meta:user-defined meta:name="OVERHEIDop.woonplaats">Kudelstaart</meta:user-defined>
    <meta:user-defined meta:name="OVERHEIDop.straatnaam">Einstein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499 472124</meta:user-defined>
    <meta:user-defined meta:name="OVERHEIDop.versieInformatie"/>
  </office:meta>
</office:document-meta>
</file>