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Ivige Leane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arnegoutum, Ivige Leane 7 OV20160241 het verbouwen van de stal tot caravanstalling (datum verzending brief / besluit: 24-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7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7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7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Ivige Leane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71</meta:user-defined>
    <meta:user-defined meta:name="OVERHEIDop.GmbID/DC.identifier">gmb-2016-702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WB 7</meta:user-defined>
    <meta:user-defined meta:name="OVERHEIDop.woonplaats">Scharnegoutum</meta:user-defined>
    <meta:user-defined meta:name="OVERHEIDop.straatnaam">Ivige 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80 564446</meta:user-defined>
    <meta:user-defined meta:name="OVERHEIDop.versieInformatie"/>
  </office:meta>
</office:document-meta>
</file>