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ommage Herman B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ommage Herman Brood</text:p>
            <text:p text:style-name="common-al">Locatie: 	Salon 1813</text:p>
            <text:p text:style-name="common-al">Datum evenement:		10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27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Hommage Herman B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70</meta:user-defined>
    <meta:user-defined meta:name="OVERHEIDop.GmbID/DC.identifier">gmb-2016-70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H 13b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3 469908</meta:user-defined>
    <meta:user-defined meta:name="OVERHEIDop.versieInformatie"/>
  </office:meta>
</office:document-meta>
</file>