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Viaductweg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witte paardekastanje</text:p>
            <text:p text:style-name="common-al">Datum ontvangst: 5 januari 2016</text:p>
            <text:p text:style-name="common-al">Zaaknummer: Z.10866/20160003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Viaductweg 1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27</meta:user-defined>
    <meta:user-defined meta:name="OVERHEIDop.GmbID/DC.identifier">gmb-2016-7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HN 19</meta:user-defined>
    <meta:user-defined meta:name="OVERHEIDop.woonplaats">Haren Gn</meta:user-defined>
    <meta:user-defined meta:name="OVERHEIDop.straatnaam">Viaduc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892 574474</meta:user-defined>
    <meta:user-defined meta:name="OVERHEIDop.versieInformatie"/>
  </office:meta>
</office:document-meta>
</file>