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Vreeltstraat 13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Vreeltstraat 13 A, 7011 JA</text:p>
            <text:p text:style-name="common-al">Omschrijving:		bouwen van een woning </text:p>
            <text:p text:style-name="common-al">Dossiernummer:	20160075</text:p>
            <text:p text:style-name="common-al">Datum verzending:	26 me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26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woning: Vreeltstraat 13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69</meta:user-defined>
    <meta:user-defined meta:name="OVERHEIDop.GmbID/DC.identifier">gmb-2016-70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Vreel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600 439814</meta:user-defined>
    <meta:user-defined meta:name="OVERHEIDop.versieInformatie"/>
  </office:meta>
</office:document-meta>
</file>