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amenvoegen van de bouwnummers 25-26 en 31-32 op de 4e verdieping van een appartementengebouw, Suze Groeneweglaan 83 t/m 145 (oneven), Amstelveen - Zaaknummer Z-2016/02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7 mei 2016</text:span>
          </text:p>
            <text:p text:style-name="common-al">Het samenvoegen van de bouwnummers 25-26 en 31-32 op de 4e verdieping van een appartementen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samenvoegen van de bouwnummers 25-26 en 31-32 op de 4e verdieping van een appartementengebouw, Suze Groeneweglaan 83 t/m 145 (oneven), Amstelveen - Zaaknummer Z-2016/0249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68</meta:user-defined>
    <meta:user-defined meta:name="OVERHEIDop.GmbID/DC.identifier">gmb-2016-70268</meta:user-defined>
    <meta:user-defined meta:name="OVERHEID.TaxonomieBeleidsagenda/OVERHEID.category">Ruimte en infrastructuur | Organisatie en beleid</meta:user-defined>
    <meta:user-defined meta:name="OVERHEIDop.referentienummer">Z-2016/024997</meta:user-defined>
    <meta:user-defined meta:name="DCTERMS.abstract">Het samenvoegen van de bouwnummers 25-26 en 31-32 op de 4e verdieping van een appartementen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Suze Groeneweglaan</meta:user-defined>
    <meta:user-defined meta:name="OVERHEID.PostcodeHuisnummer/OVERHEIDop.postcodeHuisnummer">1183EK 97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4 480731</meta:user-defined>
    <meta:user-defined meta:name="OVERHEID.EPSG28992/DC.spatial">120365 480757</meta:user-defined>
    <meta:user-defined meta:name="OVERHEIDop.versieInformatie"/>
  </office:meta>
</office:document-meta>
</file>