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inder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inderkleedjesmarkt</text:p>
            <text:p text:style-name="common-al">Locatie: 	WC Kerschoten</text:p>
            <text:p text:style-name="common-al">Datum evenement:		13 juli t/m 17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26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6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6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Kinder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65</meta:user-defined>
    <meta:user-defined meta:name="OVERHEIDop.GmbID/DC.identifier">gmb-2016-702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HK 71</meta:user-defined>
    <meta:user-defined meta:name="OVERHEIDop.woonplaats">Apeldoorn</meta:user-defined>
    <meta:user-defined meta:name="OVERHEIDop.straatnaam">Mercator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40 471441</meta:user-defined>
    <meta:user-defined meta:name="OVERHEIDop.versieInformatie"/>
  </office:meta>
</office:document-meta>
</file>