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Pramenrace Aalsmeer, Pontwegsloot-Praamplein, Aalsmeer - Zaaknummer Z-2016/028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mei 2016</text:span>
          </text:p>
            <text:p text:style-name="common-al">Pramenrace Aalsmeer, start Pontwegsloot, Ringvaart Haarlemmermeer, Westeinderplassen, diverse doorvaarten en sloten, finish Praamplei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026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6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6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de Pramenrace Aalsmeer, Pontwegsloot-Praamplein, Aalsmeer - Zaaknummer Z-2016/028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263</meta:user-defined>
    <meta:user-defined meta:name="OVERHEIDop.GmbID/DC.identifier">gmb-2016-70263</meta:user-defined>
    <meta:user-defined meta:name="OVERHEID.TaxonomieBeleidsagenda/OVERHEID.category">Ruimte en infrastructuur | Organisatie en beleid</meta:user-defined>
    <meta:user-defined meta:name="OVERHEIDop.referentienummer">Z-2016/028328</meta:user-defined>
    <meta:user-defined meta:name="DCTERMS.abstract">Pramenrace Aalsmee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Pontweg</meta:user-defined>
    <meta:user-defined meta:name="OVERHEID.PostcodeHuisnummer/OVERHEIDop.postcodeHuisnummer">1431</meta:user-defined>
    <meta:user-defined meta:name="OVERHEIDop.straatnaam">Praam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69 477411</meta:user-defined>
    <meta:user-defined meta:name="OVERHEID.EPSG28992/DC.spatial">111306 475687</meta:user-defined>
    <meta:user-defined meta:name="OVERHEIDop.versieInformatie"/>
  </office:meta>
</office:document-meta>
</file>